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4500000A784C52EEB8DA934D8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489cm" fo:margin-left="0.099cm" fo:margin-top="0cm" fo:margin-bottom="0cm" style:page-number="auto" table:align="left" style:writing-mode="lr-tb"/>
    </style:style>
    <style:style style:name="Tableau1.A" style:family="table-column">
      <style:table-column-properties style:column-width="17.489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4pt" fo:language="fr" fo:country="FR" officeooo:rsid="0020b8fd" style:font-size-asian="12pt" style:font-size-complex="12pt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ervice_20_Info_20_Header">
      <style:text-properties style:font-name="Arial" fo:font-size="14pt" fo:language="fr" fo:country="FR" officeooo:rsid="00111d88" officeooo:paragraph-rsid="00111d88" style:font-size-asian="12pt" style:font-size-complex="12pt"/>
    </style:style>
    <style:style style:name="P5" style:family="paragraph" style:parent-style-name="Pied_20_de_20_Page_20_2">
      <style:text-properties fo:language="fr" fo:country="FR" officeooo:rsid="0014b403" officeooo:paragraph-rsid="0014b403"/>
    </style:style>
    <style:style style:name="P6" style:family="paragraph" style:parent-style-name="Pied_20_de_20_Page_20_2">
      <style:text-properties fo:language="fr" fo:country="FR" officeooo:rsid="0014b403" officeooo:paragraph-rsid="001ec400"/>
    </style:style>
    <style:style style:name="P7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14b403"/>
    </style:style>
    <style:style style:name="P8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1ec400"/>
    </style:style>
    <style:style style:name="P9" style:family="paragraph" style:parent-style-name="Pied_20_de_20_Page">
      <style:text-properties fo:language="fr" fo:country="FR"/>
    </style:style>
    <style:style style:name="P10" style:family="paragraph" style:parent-style-name="Pied_20_de_20_Page">
      <style:text-properties style:text-position="4% 100%" fo:language="fr" fo:country="FR"/>
    </style:style>
    <style:style style:name="P11" style:family="paragraph" style:parent-style-name="Footer">
      <style:text-properties fo:language="fr" fo:country="FR"/>
    </style:style>
    <style:style style:name="P12" style:family="paragraph" style:parent-style-name="Titre_20_central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1pt" fo:language="fr" fo:country="FR" fo:font-weight="normal" officeooo:rsid="0017d230" officeooo:paragraph-rsid="003b0aa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736a6" officeooo:paragraph-rsid="00482fce" style:font-size-asian="10pt" style:font-weight-asian="bold" style:font-size-complex="10pt" style:font-weight-complex="bold"/>
    </style:style>
    <style:style style:name="P14" style:family="paragraph" style:parent-style-name="Standard" style:list-style-name="L16">
      <style:paragraph-properties fo:text-align="justify" style:justify-single-word="false"/>
      <style:text-properties style:font-name="Arial" fo:font-size="10pt" officeooo:rsid="000736a6" officeooo:paragraph-rsid="00482fce" style:font-size-asian="10pt" style:font-size-complex="10pt"/>
    </style:style>
    <style:style style:name="P15" style:family="paragraph" style:parent-style-name="Standard" style:list-style-name="L18">
      <style:paragraph-properties fo:text-align="justify" style:justify-single-word="false"/>
      <style:text-properties style:font-name="Arial" fo:font-size="10pt" officeooo:rsid="000736a6" officeooo:paragraph-rsid="00482fce" style:font-size-asian="10pt" style:font-size-complex="10pt"/>
    </style:style>
    <style:style style:name="P16" style:family="paragraph" style:parent-style-name="Standard" style:list-style-name="L19">
      <style:paragraph-properties fo:text-align="justify" style:justify-single-word="false"/>
      <style:text-properties style:font-name="Arial" fo:font-size="10pt" officeooo:rsid="000736a6" officeooo:paragraph-rsid="00482fce" style:font-size-asian="10pt" style:font-size-complex="10pt"/>
    </style:style>
    <style:style style:name="P17" style:family="paragraph" style:parent-style-name="Standard" style:list-style-name="L19">
      <style:paragraph-properties fo:text-align="justify" style:justify-single-word="false"/>
      <style:text-properties style:font-name="Arial" fo:font-size="10pt" officeooo:rsid="000736a6" officeooo:paragraph-rsid="004bd9b8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0736a6" officeooo:paragraph-rsid="00482fce" style:font-size-asian="10pt" style:font-size-complex="10pt"/>
    </style:style>
    <style:style style:name="P19" style:family="paragraph" style:parent-style-name="Standard" style:list-style-name="L23">
      <style:paragraph-properties fo:text-align="justify" style:justify-single-word="false"/>
      <style:text-properties style:font-name="Arial" fo:font-size="10pt" officeooo:rsid="000736a6" officeooo:paragraph-rsid="0049e736" style:font-size-asian="10pt" style:font-size-complex="10pt"/>
    </style:style>
    <style:style style:name="P20" style:family="paragraph" style:parent-style-name="Standard" style:list-style-name="L24">
      <style:paragraph-properties fo:text-align="justify" style:justify-single-word="false"/>
      <style:text-properties style:font-name="Arial" fo:font-size="10pt" officeooo:rsid="000736a6" officeooo:paragraph-rsid="0049e736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0736a6" officeooo:paragraph-rsid="0049e736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rsid="000736a6" officeooo:paragraph-rsid="004bd9b8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0b6bde" officeooo:paragraph-rsid="00482fce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rsid="00091488" officeooo:paragraph-rsid="00482fce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officeooo:rsid="0011e61d" officeooo:paragraph-rsid="00482fce" style:font-size-asian="10pt" style:font-size-complex="10pt"/>
    </style:style>
    <style:style style:name="P26" style:family="paragraph" style:parent-style-name="Standard" style:list-style-name="L21">
      <style:paragraph-properties fo:text-align="justify" style:justify-single-word="false"/>
      <style:text-properties style:font-name="Arial" fo:font-size="10pt" officeooo:rsid="0011e61d" officeooo:paragraph-rsid="0049e736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rsid="0011e61d" officeooo:paragraph-rsid="0049e736" style:font-size-asian="10pt" style:font-size-complex="10pt"/>
    </style:style>
    <style:style style:name="P28" style:family="paragraph" style:parent-style-name="Standard" style:list-style-name="L16">
      <style:paragraph-properties fo:text-align="justify" style:justify-single-word="false"/>
      <style:text-properties style:font-name="Arial" fo:font-size="10pt" officeooo:rsid="000a3024" officeooo:paragraph-rsid="00482fce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officeooo:rsid="000a3024" officeooo:paragraph-rsid="00482fce" style:font-size-asian="10pt" style:font-size-complex="10pt"/>
    </style:style>
    <style:style style:name="P30" style:family="paragraph" style:parent-style-name="Standard" style:list-style-name="L16">
      <style:paragraph-properties fo:text-align="justify" style:justify-single-word="false"/>
      <style:text-properties style:font-name="Arial" fo:font-size="10pt" officeooo:rsid="00085443" officeooo:paragraph-rsid="00482fce" style:font-size-asian="10pt" style:font-size-complex="10pt"/>
    </style:style>
    <style:style style:name="P31" style:family="paragraph" style:parent-style-name="Standard" style:list-style-name="L19">
      <style:paragraph-properties fo:text-align="justify" style:justify-single-word="false"/>
      <style:text-properties style:font-name="Arial" fo:font-size="10pt" officeooo:rsid="00085443" officeooo:paragraph-rsid="00482fce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officeooo:rsid="00085443" officeooo:paragraph-rsid="00482fce" style:font-size-asian="10pt" style:font-size-complex="10pt"/>
    </style:style>
    <style:style style:name="P33" style:family="paragraph" style:parent-style-name="Standard" style:list-style-name="L17">
      <style:paragraph-properties fo:text-align="justify" style:justify-single-word="false"/>
      <style:text-properties style:font-name="Arial" fo:font-size="10pt" officeooo:rsid="000bec3c" officeooo:paragraph-rsid="00482fce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officeooo:rsid="000bec3c" officeooo:paragraph-rsid="00482fce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officeooo:rsid="00482fce" officeooo:paragraph-rsid="00482fce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officeooo:rsid="00482fce" officeooo:paragraph-rsid="0049e736" style:font-size-asian="10pt" style:font-size-complex="10pt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0482fce"/>
    </style:style>
    <style:style style:name="P38" style:family="paragraph" style:parent-style-name="Standard" style:list-style-name="L11">
      <style:paragraph-properties fo:text-align="justify" style:justify-single-word="false"/>
      <style:text-properties officeooo:paragraph-rsid="00482fce"/>
    </style:style>
    <style:style style:name="P39" style:family="paragraph" style:parent-style-name="Standard" style:list-style-name="L12">
      <style:paragraph-properties fo:text-align="justify" style:justify-single-word="false"/>
      <style:text-properties officeooo:paragraph-rsid="00482fce"/>
    </style:style>
    <style:style style:name="P40" style:family="paragraph" style:parent-style-name="Standard" style:list-style-name="L13">
      <style:paragraph-properties fo:text-align="justify" style:justify-single-word="false"/>
      <style:text-properties officeooo:paragraph-rsid="00482fce"/>
    </style:style>
    <style:style style:name="P41" style:family="paragraph" style:parent-style-name="Standard" style:list-style-name="L14">
      <style:paragraph-properties fo:text-align="justify" style:justify-single-word="false"/>
      <style:text-properties officeooo:paragraph-rsid="00482fce"/>
    </style:style>
    <style:style style:name="P42" style:family="paragraph" style:parent-style-name="Standard" style:list-style-name="L15">
      <style:paragraph-properties fo:text-align="justify" style:justify-single-word="false"/>
      <style:text-properties officeooo:paragraph-rsid="00482fce"/>
    </style:style>
    <style:style style:name="P4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font-name="Arial" fo:font-size="12pt" fo:language="fr" fo:country="FR" style:text-underline-style="none" fo:font-weight="bold" officeooo:rsid="00482fce" officeooo:paragraph-rsid="00482fc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Arial" fo:font-size="10pt" officeooo:rsid="000736a6" officeooo:paragraph-rsid="00482fce" style:font-size-asian="10pt" style:font-size-complex="10pt"/>
    </style:style>
    <style:style style:name="P45" style:family="paragraph" style:parent-style-name="Standard" style:list-style-name="L23">
      <loext:graphic-properties draw:fill="none"/>
      <style:paragraph-properties fo:margin-left="3cm" fo:margin-right="0cm" fo:text-align="justify" style:justify-single-word="false" fo:text-indent="-0.6cm" style:auto-text-indent="false" fo:background-color="transparent"/>
      <style:text-properties style:font-name="Arial" fo:font-size="10pt" officeooo:rsid="000736a6" officeooo:paragraph-rsid="0049e736" style:font-size-asian="10pt" style:font-size-complex="10pt"/>
    </style:style>
    <style:style style:name="P46" style:family="paragraph" style:parent-style-name="Standard" style:list-style-name="L23" style:master-page-name="">
      <loext:graphic-properties draw:fill="none"/>
      <style:paragraph-properties fo:margin-left="3cm" fo:margin-right="0cm" fo:text-align="justify" style:justify-single-word="false" fo:text-indent="-0.6cm" style:auto-text-indent="false" style:page-number="auto" fo:background-color="transparent"/>
      <style:text-properties style:font-name="Arial" fo:font-size="10pt" officeooo:rsid="000736a6" officeooo:paragraph-rsid="0049e736" style:font-size-asian="10pt" style:font-size-complex="10pt"/>
    </style:style>
    <style:style style:name="T1" style:family="text">
      <style:text-properties officeooo:rsid="0023599b"/>
    </style:style>
    <style:style style:name="T2" style:family="text">
      <style:text-properties officeooo:rsid="00215a19"/>
    </style:style>
    <style:style style:name="T3" style:family="text">
      <style:text-properties style:text-position="4% 100%" fo:font-size="8pt" officeooo:rsid="0014b403" style:font-size-asian="8pt" style:font-size-complex="8pt"/>
    </style:style>
    <style:style style:name="T4" style:family="text">
      <style:text-properties style:text-position="4% 100%" fo:font-size="8pt" officeooo:rsid="000ce149" style:font-size-asian="8pt" style:font-size-complex="8pt"/>
    </style:style>
    <style:style style:name="T5" style:family="text">
      <style:text-properties fo:font-size="7pt" fo:language="fr" fo:country="FR" style:font-size-asian="7pt" style:font-size-complex="7pt"/>
    </style:style>
    <style:style style:name="T6" style:family="text">
      <style:text-properties fo:font-variant="normal" fo:text-transform="none" style:use-window-font-color="true" fo:font-style="normal" fo:font-weight="normal" officeooo:rsid="00085443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use-window-font-color="true" fo:font-style="normal" style:text-underline-style="solid" style:text-underline-width="auto" style:text-underline-color="font-color" fo:font-weight="normal" officeooo:rsid="00085443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officeooo:rsid="00085443"/>
    </style:style>
    <style:style style:name="T9" style:family="text">
      <style:text-properties style:font-name="Arial" fo:font-size="10pt" style:text-underline-style="solid" style:text-underline-width="auto" style:text-underline-color="font-color" officeooo:rsid="000736a6" style:font-size-asian="10pt" style:font-size-complex="10pt"/>
    </style:style>
    <style:style style:name="T10" style:family="text">
      <style:text-properties style:font-name="Arial" fo:font-size="10pt" officeooo:rsid="00091488" style:font-size-asian="10pt" style:font-size-complex="10pt"/>
    </style:style>
    <style:style style:name="T11" style:family="text">
      <style:text-properties officeooo:rsid="0011e61d"/>
    </style:style>
    <style:style style:name="T12" style:family="text">
      <style:text-properties officeooo:rsid="00091488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091488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0b6bde"/>
    </style:style>
    <style:style style:name="T17" style:family="text">
      <style:text-properties officeooo:rsid="000bec3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39a28"/>
    </style:style>
    <style:style style:name="T20" style:family="text">
      <style:text-properties officeooo:rsid="0049e736"/>
    </style:style>
    <style:style style:name="T21" style:family="text">
      <style:text-properties officeooo:rsid="004bd9b8"/>
    </style:style>
    <style:style style:name="fr1" style:family="graphic" style:parent-style-name="Graphics">
      <style:graphic-properties fo:margin-left="0.951cm" fo:margin-right="0.951cm" fo:margin-top="0.951cm" fo:margin-bottom="0.951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43">Programme S - Sécurisation</text:p>
            </table:table-cell>
          </table:table-row>
        </table:table>
        <text:p text:style-name="P12"><text:tab/><text:tab/></text:p>
        <text:p text:style-name="P13">EQUIPEMENT POLICE MUNICIPALE</text:p>
        <text:p text:style-name="P18"/>
        <text:p text:style-name="P18">Types d’équipements <text:span text:style-name="T8">éligibles :</text:span></text:p>
        <text:list xml:id="list315930703" text:style-name="L2">
          <text:list-item>
            <text:p text:style-name="P37"><text:span text:style-name="T9">Gilets pare-balles</text:span></text:p>
          </text:list-item>
        </text:list>
        <text:p text:style-name="P23">Le taux de financement est de 50 % par gilet, plafonné à 250 €.</text:p>
        <text:p text:style-name="P24">Norme :</text:p>
        <text:list xml:id="list567912160" text:style-name="L11">
          <text:list-item>
            <text:p text:style-name="P38"><text:span text:style-name="T10">protection balistique :NIJ niveau IIIA selon norme 0101.06</text:span></text:p>
          </text:list-item>
        </text:list>
        <text:list xml:id="list1247276619" text:style-name="L12">
          <text:list-item>
            <text:p text:style-name="P39"><text:span text:style-name="T10">protection lame : HOSDB 39-07-c</text:span></text:p>
          </text:list-item>
        </text:list>
        <text:list xml:id="list3637072784" text:style-name="L13">
          <text:list-item>
            <text:p text:style-name="P40"><text:span text:style-name="T10">protection éclats :STANAG 2920 (fragment 1,102 g) V50&gt;530m/s (version en vigueur)</text:span></text:p>
          </text:list-item>
        </text:list>
        <text:p text:style-name="P18"/>
        <text:list xml:id="list1503624381" text:style-name="L14">
          <text:list-item>
            <text:p text:style-name="P41"><text:span text:style-name="T9">Terminaux portatifs de télécommunications</text:span></text:p>
          </text:list-item>
        </text:list>
        <text:p text:style-name="P23">Le taux de financement est de 30 % par poste, plafonné à 420 <text:span text:style-name="T11">€.</text:span></text:p>
        <text:p text:style-name="P25">Le service de technologies et des systèmes d’informations doit obligatoirement être saisi avant acquisition :<text:span text:style-name="T12"> </text:span><text:span text:style-name="T14">stsisi.interoperabilite.radio@gendarmerie.interieur.gouv.fr </text:span></text:p>
        <text:p text:style-name="P24">Cette démarche permet la signature d’une convention de mise à disposition des services de radiocommunication sur l’infrastructure nationale partageable des transmissions qui conditionne le versement de la subvention.</text:p>
        <text:p text:style-name="P29">Seuls les équipements de la technologie Tetrapol de marque Airbus sont éligibles.</text:p>
        <text:p text:style-name="P29"/>
        <text:p text:style-name="P29">En ce qui concerne le subventionnement d’une station directrice type BER 3G 80 MHZ + Control Hea avec support DIN et Micro Poire Longue, le taux de financement est à hauteur de 3<text:span text:style-name="T11">0 </text:span>% avec un plafond de 850 €.</text:p>
        <text:p text:style-name="P18"/>
        <text:list xml:id="list1925229581" text:style-name="L15">
          <text:list-item>
            <text:p text:style-name="P42"><text:span text:style-name="T9">Caméras piétons </text:span></text:p>
          </text:list-item>
        </text:list>
        <text:p text:style-name="P29">Le taux de subvention est de 50 % avec un plafond de 200 € par caméra.</text:p>
        <text:p text:style-name="P29"/>
        <text:p text:style-name="P35">Cette subvention peut également être sollicitée, à titre expérimental, par les sapeurs-pompiers professionnels ou volontaires.</text:p>
        <text:p text:style-name="P29"/>
        <text:p text:style-name="P18"/>
        <text:p text:style-name="P35"><text:span text:style-name="T18">Pièces justificatives à transmettre lors de la demande sur la plateforme « démarches-simplifiées »</text:span> :</text:p>
        <text:list xml:id="list3607990888" text:style-name="L16">
          <text:list-item>
            <text:p text:style-name="P14">Fiche descriptive du projet ;</text:p>
          </text:list-item>
          <text:list-item>
            <text:p text:style-name="P14">Évaluation financière (avec devis d’entreprise) ;</text:p>
          </text:list-item>
          <text:list-item>
            <text:p text:style-name="P30">RIB ;</text:p>
          </text:list-item>
          <text:list-item>
            <text:p text:style-name="P28"><text:span text:style-name="T13">Pour l’achat de terminaux portatifs de radiocommunication :</text:span> copie de l’accusé réception du dépôt de candidature auprès du service de <text:span text:style-name="T12">Technologies et des Systèmes d’information de la Sécurité intérieure ;</text:span></text:p>
          </text:list-item>
          <text:list-item>
            <text:p text:style-name="P28"><text:span text:style-name="T13">Pour l’achat de caméras piétons </text:span>: demander l’autorisation de l’équipement prévu auprès du bureau des polices administratives et fournir la copie de l’autorisation ou de la demande d’autorisation.</text:p>
          </text:list-item>
        </text:list>
        <text:p text:style-name="P18"/>
        <text:p text:style-name="P18"><text:span text:style-name="T15"/></text:p>
        <text:p text:style-name="P44"><text:span text:style-name="T15">VIDEO PROTECTION</text:span></text:p>
        <text:p text:style-name="P34"><text:span text:style-name="T11">Sont</text:span> éligibles :</text:p>
        <text:list xml:id="list4194579531" text:style-name="L17">
          <text:list-item>
            <text:p text:style-name="P33">Installation de caméras sur la voie publique ou aux abords de lieux ouverts au public ;</text:p>
          </text:list-item>
          <text:list-item>
            <text:p text:style-name="P33">Création ou d’extension de centres de supervision urbains ;</text:p>
          </text:list-item>
          <text:list-item>
            <text:p text:style-name="P33">Raccordements des centres de supervision aux services de police ou de gendarmerie territorialement compétents</text:p>
          </text:list-item>
          <text:list-item>
            <text:p text:style-name="P33">Logiciel d’aides à la décision ou aux levées de doute.</text:p>
          </text:list-item>
        </text:list>
        <text:p text:style-name="P34"/>
        <text:p text:style-name="P32"><text:span text:style-name="T16">Le t</text:span>aux de financement <text:span text:style-name="T17">est de 20 % à 50 % du coût hors taxes par caméra </text:span>(coût d’installation et de raccordement compris). <text:span text:style-name="T11">Par dérogation, il peut être porté à </text:span>100 % pour les <text:span text:style-name="T11">r</text:span>accordements aux services de police <text:span text:style-name="T17">ou de gendarmerie.</text:span></text:p>
        <text:list xml:id="list3631766936" text:style-name="L18">
          <text:list-header>
            <text:p text:style-name="P15"/>
          </text:list-header>
        </text:list>
        <text:p text:style-name="P18"/>
        <text:p text:style-name="P35"><text:span text:style-name="T18">Pièces justificatives à transmettre lors de la demande sur la plateforme « démarches-simplifiées »</text:span> :</text:p>
        <text:list xml:id="list3050416670" text:style-name="L19">
          <text:list-item>
            <text:p text:style-name="P31">Budget du proj<text:span text:style-name="T21">et (montant hors taxes) </text:span>;</text:p>
          </text:list-item>
          <text:list-item>
            <text:p text:style-name="P16"><text:span text:style-name="T21">Délibération valant engagement du maître d’œuvre</text:span> ;</text:p>
          </text:list-item>
          <text:list-item>
            <text:p text:style-name="P16">Demande d’autorisation ou arrêté d’exploiter ;</text:p>
          </text:list-item>
          <text:list-item>
            <text:p text:style-name="P16">Fiche descriptive du projet (avec champs <text:span text:style-name="T21">de </text:span>vision <text:span text:style-name="T21">des </text:span>caméras) ;</text:p>
          </text:list-item>
          <text:list-item>
            <text:p text:style-name="P16">Évaluation financière (avec devis <text:span text:style-name="T16">d’</text:span>entreprise, <text:span text:style-name="T21">comportant un montant hors taxes</text:span>) ;</text:p>
          </text:list-item>
          <text:list-item>
            <text:p text:style-name="P16">Avis du référent sûreté ;</text:p>
          </text:list-item>
          <text:list-item>
            <text:p text:style-name="P16">Évaluation <text:span text:style-name="T21">a</text:span> posteriori du dispositif une fois installé et méthode choisie ;</text:p>
          </text:list-item>
          <text:list-item>
            <text:p text:style-name="P17"><text:span text:style-name="T6">RIB.</text:span></text:p>
            <text:p text:style-name="P17"><text:span text:style-name="T7"/></text:p>
          </text:list-item>
        </text:list>
        <text:p text:style-name="P22"><text:span text:style-name="T7"/></text:p>
        <text:p text:style-name="P22"><text:span text:style-name="T7"/></text:p>
        <text:p text:style-name="P22"><text:span text:style-name="T15">SECURISATION DES ETABLISSEMENTS SCOLAIRES</text:span></text:p>
        <text:p text:style-name="P27">Sont éligibles :</text:p>
        <text:list xml:id="list99848748" text:style-name="L21">
          <text:list-item>
            <text:p text:style-name="P26">l’in<text:span text:style-name="T19">stallation</text:span> de vidéoprotection intégrée à l’établissement scolaire ;</text:p>
          </text:list-item>
          <text:list-item>
            <text:p text:style-name="P26">les installations pour éviter toute tentative d’intrusion (portail, barrières, clôture, interphone, vidéophone…)</text:p>
          </text:list-item>
          <text:list-item>
            <text:p text:style-name="P26">la mise en place d’une alarme d’alerte « attentat-intrusion » .</text:p>
          </text:list-item>
        </text:list>
        <text:p text:style-name="P21"/>
        <text:p text:style-name="P21"><text:span text:style-name="T16">Le </text:span>taux de financement <text:span text:style-name="T17">maximum est de </text:span>80 % du coût hors taxes.</text:p>
        <text:p text:style-name="P21"/>
        <text:p text:style-name="P36"><text:span text:style-name="T18">Pièces justificatives à transmettre lors de la demande sur la plateforme « démarches-simplifiées »</text:span> :</text:p>
        <text:list xml:id="list3506287022" text:style-name="L23">
          <text:list-item>
            <text:p text:style-name="P19">Budget du projet <text:span text:style-name="T20">(m</text:span>ontant <text:span text:style-name="T20">hors taxes) ;</text:span></text:p>
          </text:list-item>
          <text:list-item>
            <text:p text:style-name="P19">Fiche d’information relative aux écoles concernées :</text:p>
          </text:list-item>
          <text:list-item>
            <text:p text:style-name="P46">Nombre d’écoles publiques/nombre d’enfants concernés ;</text:p>
          </text:list-item>
          <text:list-item>
            <text:p text:style-name="P45">Nombre d’écoles privées/nombre d’enfants concernés ;</text:p>
          </text:list-item>
          <text:list-item>
            <text:p text:style-name="P45">Nombre d’écoles hors contrat/nombre d’enfants concernés ;</text:p>
          </text:list-item>
          <text:list-item>
            <text:p text:style-name="P19">Fiche descriptive du projet m<text:span text:style-name="T21">entionnant la </text:span>nécessité de sécuriser les établissements par rapport aux enjeux sécuritaires locaux. <text:span text:style-name="T21">S</text:span>i plusieurs établissements <text:span text:style-name="T21">sont </text:span>concernés par la demande, une hiérarchisation est nécessaire ;</text:p>
          </text:list-item>
        </text:list>
        <text:list xml:id="list1422113221" text:style-name="L24">
          <text:list-item>
            <text:p text:style-name="P20">Évaluation financière (avec devis d’entreprise c<text:span text:style-name="T21">omportant un montant hors taxes</text:span>) ;</text:p>
          </text:list-item>
          <text:list-item>
            <text:p text:style-name="P20">Avis du référent sûreté ;</text:p>
          </text:list-item>
          <text:list-item>
            <text:p text:style-name="P20">Attestation d<text:span text:style-name="T21">u plan particulier de mise en sûreté (PPMS) ;</text:span></text:p>
          </text:list-item>
          <text:list-item>
            <text:p text:style-name="P20"><text:span text:style-name="T6">RIB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44546a" fo:font-size="9pt" fo:font-style="italic" style:font-size-asian="9pt" style:font-style-asian="italic" style:font-size-complex="9pt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fr" fo:country="FR" style:letter-kerning="false" style:font-name-asian="SimSun" style:font-family-asian="SimSun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0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2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noterens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text-line-through-style="none" style:text-line-through-type="none" style:text-underline-style="none" style:text-blinking="false" style:font-name-asian="SimSun" style:font-family-asian="SimSun" style:font-family-generic-asian="system" style:font-pitch-asian="variable" style:font-name-complex="Cambria Math" style:font-family-complex="'Cambria Math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style:font-name-asian="SimSun" style:font-family-asian="SimSun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59" style:display-name="ListLabel 59" style:family="text">
      <style:text-properties fo:font-weight="bold"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4pt" fo:language="fr" fo:country="FR" officeooo:rsid="0020b8fd" style:font-size-asian="12pt" style:font-size-complex="12pt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3" style:family="paragraph" style:parent-style-name="Service_20_Info_20_Header">
      <style:text-properties style:font-name="Arial" fo:font-size="14pt" fo:language="fr" fo:country="FR" officeooo:rsid="00111d88" officeooo:paragraph-rsid="00111d88" style:font-size-asian="12pt" style:font-size-complex="12pt"/>
    </style:style>
    <style:style style:name="MP4" style:family="paragraph" style:parent-style-name="Pied_20_de_20_Page_20_2">
      <style:text-properties fo:language="fr" fo:country="FR" officeooo:rsid="0014b403" officeooo:paragraph-rsid="0014b403"/>
    </style:style>
    <style:style style:name="MP5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14b403"/>
    </style:style>
    <style:style style:name="MP6" style:family="paragraph" style:parent-style-name="Pied_20_de_20_Page_20_2">
      <style:text-properties fo:language="fr" fo:country="FR" officeooo:rsid="0014b403" officeooo:paragraph-rsid="001ec400"/>
    </style:style>
    <style:style style:name="MP7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1ec400"/>
    </style:style>
    <style:style style:name="M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9" style:family="paragraph" style:parent-style-name="Pied_20_de_20_Page">
      <style:text-properties fo:language="fr" fo:country="FR"/>
    </style:style>
    <style:style style:name="MP10" style:family="paragraph" style:parent-style-name="Pied_20_de_20_Page">
      <style:text-properties style:text-position="4% 100%" fo:language="fr" fo:country="FR"/>
    </style:style>
    <style:style style:name="MP11" style:family="paragraph" style:parent-style-name="Footer">
      <style:text-properties fo:language="fr" fo:country="FR"/>
    </style:style>
    <style:style style:name="MT1" style:family="text">
      <style:text-properties officeooo:rsid="0023599b"/>
    </style:style>
    <style:style style:name="MT2" style:family="text">
      <style:text-properties officeooo:rsid="00215a19"/>
    </style:style>
    <style:style style:name="MT3" style:family="text">
      <style:text-properties style:text-position="4% 100%" fo:font-size="8pt" officeooo:rsid="0014b403" style:font-size-asian="8pt" style:font-size-complex="8pt"/>
    </style:style>
    <style:style style:name="MT4" style:family="text">
      <style:text-properties style:text-position="4% 100%" fo:font-size="8pt" officeooo:rsid="000ce149" style:font-size-asian="8pt" style:font-size-complex="8pt"/>
    </style:style>
    <style:style style:name="MT5" style:family="text">
      <style:text-properties fo:font-size="7pt" fo:language="fr" fo:country="FR" style:font-size-asian="7pt" style:font-size-complex="7pt"/>
    </style:style>
    <style:style style:name="Mfr1" style:family="graphic" style:parent-style-name="Graphics">
      <style:graphic-properties fo:margin-left="0.951cm" fo:margin-right="0.951cm" fo:margin-top="0.951cm" fo:margin-bottom="0.951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.046cm" fo:margin-right="0.012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2" text:anchor-type="char" svg:x="-0.429cm" svg:y="0cm" svg:width="2.977cm" svg:height="3.366cm" draw:z-index="0"><draw:image xlink:href="Pictures/100000000000094500000A784C52EEB8DA934D8B.jpg" xlink:type="simple" xlink:show="embed" xlink:actuate="onLoad" loext:mime-type="image/jpeg"/><svg:desc>Mac:Users:xavier.hasendahl:Desktop:ELEMENTS TEMPLATES SIG:LOGOS:PREF_41 à 60:PREF_Oise:eps:PREF_Oise_CMJN.eps</svg:desc></draw:frame><text:tab/></text:p>
        <text:p text:style-name="MP2"/>
        <text:p text:style-name="MP3">Direction de<text:span text:style-name="MT1">s sécurités</text:span></text:p>
        <text:p text:style-name="MP3">Bureau de <text:span text:style-name="MT1">la sécurité intérieure</text:span></text:p>
        <text:p text:style-name="MP3"/>
      </style:header-first>
      <style:footer>
        <text:p text:style-name="MP4">03 44 06 12 <text:span text:style-name="MT2">60</text:span></text:p>
        <text:p text:style-name="MP4">prefecture@oise.gouv.fr</text:p>
        <text:p text:style-name="MP5"><text:span text:style-name="MT3">1 place de la préfecture – 60022 Beauvais</text:span><text:span text:style-name="MT4"><text:tab/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>
      <style:footer-first>
        <text:p text:style-name="MP4">03 44 06 12 <text:span text:style-name="MT2">60</text:span></text:p>
        <text:p text:style-name="MP4">prefecture@oise.gouv.fr</text:p>
        <text:p text:style-name="MP5"><text:span text:style-name="MT3">1 place de la préfecture – 60022 Beauvais</text:span><text:span text:style-name="MT4"><text:tab/><text:tab/></text:span><text:span text:style-name="MT4"><text:page-number text:select-page="current">1</text:page-number></text:span><text:span text:style-name="MT4">/</text:span><text:span text:style-name="MT4"><text:page-count>2</text:page-count></text:span></text:p>
      </style:footer-first>
    </style:master-page>
    <style:master-page style:name="First_20_Page" style:display-name="First Page" style:page-layout-name="Mpm2" style:next-style-name="Standard">
      <style:footer>
        <text:p text:style-name="MP6">03 44 06 12 34</text:p>
        <text:p text:style-name="MP6">prefecture@oise.gouv.fr</text:p>
        <text:p text:style-name="MP7"><text:span text:style-name="MT3">1 place de la préfecture – 60022 Beauvais</text:span><text:span text:style-name="MT4"><text:tab/><text:tab/></text:span><text:span text:style-name="MT4"><text:page-number text:select-page="current">0</text:page-number></text:span><text:span text:style-name="MT4">/</text:span><text:span text:style-name="MT4"><text:page-count>2</text:page-count></text:span></text:p>
      </style:footer>
    </style:master-page>
    <style:master-page style:name="Converted1" style:page-layout-name="Mpm3">
      <style:header>
        <text:p text:style-name="MP8"/>
      </style:header>
      <style:footer>
        <text:p text:style-name="Footer"><text:span text:style-name="page_20_number"><text:span text:style-name="MT5"><text:page-number text:select-page="current">0</text:page-number></text:span></text:span></text:p>
        <text:p text:style-name="MP9">Tél : 00 00 00 00</text:p>
        <text:p text:style-name="MP9">Mél : prénom.nom@xxx.fr</text:p>
        <text:p text:style-name="MP10">Adresse, code postal, ville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01-04T11:26:54.883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76" meta:word-count="715" meta:character-count="4497" meta:non-whitespace-character-count="3881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Gouvernement.dotx" xlink:href=""/>
  </office:meta>
</office:document-meta>
</file>